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EXPEDIENTE">
      <style:paragraph-properties fo:line-height="150%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EXPEDIENTE" style:master-page-name="MP0">
      <style:paragraph-properties style:page-number="auto" fo:break-before="page"/>
    </style:style>
    <style:style style:name="P7" style:family="paragraph" style:parent-style-name="EXPEDIENTE">
      <style:paragraph-properties fo:line-height="150%"/>
    </style:style>
    <style:style style:name="P8" style:family="paragraph" style:parent-style-name="EXPEDIENTE">
      <style:paragraph-properties fo:line-height="150%"/>
      <style:text-properties officeooo:paragraph-rsid="0009178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7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0757ac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officeooo:rsid="00091788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8579 – FP-PS,</text:span></text:span><text:span text:style-name="Fuente_20_de_20_párrafo_20_predeter."><text:span text:style-name="T4"> <text:s/>de las <text:s/>diputadas CORGNIALI y CATTALINI, </text:span></text:span><text:span text:style-name="Fuente_20_de_20_párrafo_20_predeter."><text:span text:style-name="T7">por el cual se establece por objeto el acceso a la certificación de firmas a todas aquellas organizaciones de la sociedad civil como clubes, vecinales, bibliotecas, centros comunitarios y demás asociaciones civiles sin fines de</text:span></text:span><text:span text:style-name="Fuente_20_de_20_párrafo_20_predeter."><text:span text:style-name="T6"> lucro permitiéndoles realizar dicho trámite de manera gratuita</text:span></text:span><text:span text:style-name="Fuente_20_de_20_párrafo_20_predeter."><text:span text:style-name="T5">; y, por las razones expuestas en los fundamentos y las que podrá dar el miembr</text:span></text:span><text:span text:style-name="Fuente_20_de_20_párrafo_20_predeter."><text:span text:style-name="T4">o informante, esta Comisión aconseja la aprobación del siguiente texto con modificaciones:</text:span></text:span></text:p>
      <text:p text:style-name="P4"/>
      <text:p text:style-name="P3">LA LEGISLATURA DE LA PROVINCIA DE SANTA FE</text:p>
      <text:p text:style-name="P3">SANCIONA CON FUERZA DE</text:p>
      <text:p text:style-name="P3">LEY :</text:p>
      <text:p text:style-name="P2"><text:span text:style-name="Fuente_20_de_20_párrafo_20_predeter."><text:span text:style-name="T3">ARTICULO 1 - OBJETO.</text:span></text:span><text:span text:style-name="Fuente_20_de_20_párrafo_20_predeter."><text:span text:style-name="T4"> La presente ley tiene como objeto facilitar el acceso a la certificación de firmas a todas aquellas organizaciones de la sociedad civil como clubes, vecinales, bibliotecas, fundaciones, centros comunitarios y demás asociaciones civiles sin fines de lucro, permitiéndoles realizar dicho trámite de manera gratuita </text:span></text:span></text:p>
      <text:p text:style-name="P2"><text:span text:style-name="Fuente_20_de_20_párrafo_20_predeter."><text:span text:style-name="T3">ARTICULO 2- SUJETOS ALCANZADOS. </text:span></text:span><text:span text:style-name="Fuente_20_de_20_párrafo_20_predeter."><text:span text:style-name="T4">La presente ley alcanza a aquellas asociaciones con personería jurídica cuyo objeto sea el de asociaciones civiles sin fines de lucro. </text:span></text:span></text:p>
      <text:p text:style-name="P2"><text:span text:style-name="Fuente_20_de_20_párrafo_20_predeter."><text:span text:style-name="T3">ARTICULO 3 - AUTORIDAD DE APLICACION.</text:span></text:span><text:span text:style-name="Fuente_20_de_20_párrafo_20_predeter."><text:span text:style-name="T4"> Designase como Autoridad de Aplicación de la presente ley al Ministerio de Desarrollo Social, o la repartición quién el futuro lo reemplace.</text:span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3"/></text:span></text:p>
      <text:p text:style-name="P2"><text:soft-page-break/><text:span text:style-name="Fuente_20_de_20_párrafo_20_predeter."><text:span text:style-name="T3">ARTICULO 4 - GRATUIDAD DE CERTIFICACION DE FIRMAS.</text:span></text:span><text:span text:style-name="Fuente_20_de_20_párrafo_20_predeter."><text:span text:style-name="T4"> Crease en el marco de la Autoridad de Aplicación el Servicio Provincial de Certificación gratuita de firmas para asociaciones civiles sin fines de lucro. </text:span></text:span></text:p>
      <text:p text:style-name="P2"><text:span text:style-name="Fuente_20_de_20_párrafo_20_predeter."><text:span text:style-name="T3">ARTICULO 5 -</text:span></text:span><text:span text:style-name="Fuente_20_de_20_párrafo_20_predeter."><text:span text:style-name="T4"> Autorícese que a los fines de la constitución, reforma de estatutos y demás trámites referidos a las asociaciones con personería jurídica sin fines de lucro, la inspección General de Personas Jurídicas deberá admitir que la verificación de las firmas y que la exhibición del documento de identidad de los suscriptores de la documentación que se presente en los mencionados tramitaciones pueda ser realizada por funcionarios de aquellos organismos, reparticiones, secretarias o ministerios, sean provinciales, municipales o comunales que tengan competencia sobre el objeto de la respectiva asociación con personería jurídica.</text:span></text:span></text:p>
      <text:p text:style-name="P2"><text:span text:style-name="Fuente_20_de_20_párrafo_20_predeter."><text:span text:style-name="T4"><text:s/></text:span></text:span><text:span text:style-name="Fuente_20_de_20_párrafo_20_predeter."><text:span text:style-name="T3">ARTICULO 6 - REGISTRO.</text:span></text:span><text:span text:style-name="Fuente_20_de_20_párrafo_20_predeter."><text:span text:style-name="T4"> Autorícese a la Autoridad de Aplicación a confeccionar, de manera conjunta con la Inspección General de Personas Jurídicas, un registro de funcionarios provinciales competentes en los términos del artículo 5, que se encontraran autorizados a verificar la documentación y suscripción de todo lo referido a las asociaciones con personería jurídica cuyo objeto sea el de asociaciones civiles sin fines de lucre. </text:span></text:span></text:p>
      <text:p text:style-name="P2"><text:span text:style-name="Fuente_20_de_20_párrafo_20_predeter."><text:span text:style-name="T3">ARTICULO 7 - REGIONALIZACION.</text:span></text:span><text:span text:style-name="Fuente_20_de_20_párrafo_20_predeter."><text:span text:style-name="T4"> Confórmese al menos 1 (uno) Servicio Provincial de Certificación gratuita de firmas en cada una de las cabeceras de regiones de la provincia de Santa Fe, a saber: Reconquista, Rafaela, Santa Fe, Rosario y Venado Tuerto, utilizando para tales fines las dependencias existentes en las delegaciones regionales del Ministerio de Desarrollo Social. </text:span></text:span></text:p>
      <text:p text:style-name="P2"><text:span text:style-name="Fuente_20_de_20_párrafo_20_predeter."><text:span text:style-name="T3">ARTICULO 8 - ADHESION DE MUNICIPIOS Y COMUNAS.</text:span></text:span><text:span text:style-name="Fuente_20_de_20_párrafo_20_predeter."><text:span text:style-name="T4"> Invítese a los Municipios y Comunas de la Provincia a adherir a la presente, </text:span></text:span><text:soft-page-break/><text:span text:style-name="Fuente_20_de_20_párrafo_20_predeter."><text:span text:style-name="T4">habilitando a que personal profesional propio pueda integrar el registro creado en el artículo 6 de la presente sujeto a autorización de la Autoridad de Aplicación.</text:span></text:span></text:p>
      <text:p text:style-name="P2"><text:span text:style-name="Fuente_20_de_20_párrafo_20_predeter."><text:span text:style-name="T4"><text:s/></text:span></text:span><text:span text:style-name="Fuente_20_de_20_párrafo_20_predeter."><text:span text:style-name="T3">ARTICULO 9 -</text:span></text:span><text:span text:style-name="Fuente_20_de_20_párrafo_20_predeter."><text:span text:style-name="T4"> Autorízase al Poder Ejecutivo a realizar las adecuaciones presupuestarias necesarias para el cumplimiento de las acciones establecidas en la presente.</text:span></text:span></text:p>
      <text:p text:style-name="P2"><text:span text:style-name="Fuente_20_de_20_párrafo_20_predeter."><text:span text:style-name="T3">ARTICULO 10 -</text:span></text:span><text:span text:style-name="Fuente_20_de_20_párrafo_20_predeter."><text:span text:style-name="T4"> Comuníquese al Poder Ejecutivo.</text:span></text:span></text:p>
      <text:p text:style-name="P5"/>
      <text:p text:style-name="P7"><text:span text:style-name="Fuente_20_de_20_párrafo_20_predeter."><text:span text:style-name="T8">SALA DE LA COMISION EN MEET, </text:span></text:span><text:span text:style-name="Fuente_20_de_20_párrafo_20_predeter."><text:span text:style-name="T9">08 de julio de 2020</text:span></text:span></text:p>
      <text:p text:style-name="P7"><text:span text:style-name="Fuente_20_de_20_párrafo_20_predeter."><text:span text:style-name="T9"/></text:span></text:p>
      <text:p text:style-name="P8"><text:span text:style-name="Fuente_20_de_20_párrafo_20_predeter."><text:span text:style-name="T10">FIRMANTES: ARCANDO-PERALTA-ARMAS BELAVI-CIANCIO-BELLAT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94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13T14:14:00Z</meta:creation-date>
    <dc:date>2020-09-15T11:48:47.686080315</dc:date>
    <meta:print-date>2020-07-30T08:28:17.314808873</meta:print-date>
    <meta:editing-cycles>10</meta:editing-cycles>
    <meta:editing-duration>PT32M54S</meta:editing-duration>
    <meta:document-statistic meta:table-count="0" meta:image-count="1" meta:object-count="0" meta:page-count="3" meta:paragraph-count="19" meta:word-count="556" meta:character-count="3697" meta:non-whitespace-character-count="3135"/>
    <meta:template xlink:type="simple" xlink:actuate="onRequest" xlink:title="" xlink:href="Normal"/>
  </office:meta>
</office:document-meta>
</file>